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ybride leer- en werkomgeving gemeente Maashors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text:number>
                <text:p text:style-name="al">initiatieven op gebied van hybride leren en werken een maatschappelijk belang hebben door bij te dragen aan de kansen van jongeren op gebied van onderwijs en werkgelegenheid in de gemeente Maashorst.</text:p>
              </text:list-item>
              <text:list-item text:style-override="id1-3-2-1-1-4-2">
                <text:number>–</text:number>
                <text:p text:style-name="al">initiatieven op gebied van hybride leren en werken bijdragen aan de versterking van de onderwijsmogelijkheden in de gemeente Maashorst;</text:p>
              </text:list-item>
              <text:list-item text:style-override="id1-3-2-1-1-4-3">
                <text:number>–</text:number>
                <text:p text:style-name="al">hybride leren en werken bijdraagt aan de versterking van het economisch klimaat en de arbeidsmarkt in de gemeente Maashorst;</text:p>
              </text:list-item>
            </text:list>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Hybride leer- en werkomgeving gemeente Maas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Algemene subsidieverordening gemeente Maashorst 2022; </text:p>
              </text:list-item>
              <text:list-item text:style-override="id1-3-2-2-1-3-2">
                <text:number>b.</text:number>
                <text:p text:style-name="al">College: College van burgemeester en wethouders.</text:p>
              </text:list-item>
              <text:list-item text:style-override="id1-3-2-2-1-3-3">
                <text:number>c.</text:number>
                <text:p text:style-name="al">Hybride leer- en werkomgeving: een omgeving waarin schools leren en werkplekleren in één leeromgeving bij elkaar zijn gebracht en met elkaar zijn verweven. Er moet in ieder geval ook een fysieke leer- en werkomgeving aanwezig zijn.</text:p>
              </text:list-item>
              <text:list-item text:style-override="id1-3-2-2-1-3-4">
                <text:number>d.</text:number>
                <text:p text:style-name="al">Jongeren: jongeren in de leeftijd t/m 30 jaa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activiteiten van maatschappelijk belang voor jongeren die bijdragen aan de versterking van verschillende vormen van hybride leren en werken in de gemeente Maashorst. </text:p>
              </text:list-item>
              <text:list-item text:style-override="id1-3-2-2-2-3">
                <text:number>2.</text:number>
                <text:p text:style-name="al">De activiteiten zoals bedoeld in lid 1 moeten substantieel worden ondersteund door het onderwijs en het bedrijfsleven. Deze partijen moeten gezamenlijk (uitgedrukt in een financiële bijdrage) minimaal de helft van het gevraagde subsidiebedrag gebaseerd op deze regeling bijdragen. Dit kan op verschillende manieren, waaronder financieel, inzet van personeel, leveren van hardware.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verstrekt aan een organisatie die gevestigd is in de gemeente Maashorst die toegankelijk is voor jongeren en waarin samenwerking tussen bedrijfsleven en onderwijs plaatsvindt met als doel een betere aansluiting van onderwijs op de arbeidsmarkt in de gemeente Maashorst.</text:p>
          </text:section>
          <text:section text:name="artikel_id1-3-2-2-4" text:style-name="artikel">
            <text:p text:style-name="artikel_kop_titel"><text:span text:style-name="artikel_kop_label">Artikel</text:span> <text:span text:style-name="artikel_kop_nr">4.</text:span> Procedurebepalingen </text:p>
            <text:list text:style-name="id1-3-2-2-4-2">
              <text:list-item text:style-override="id1-3-2-2-4-2">
                <text:number>1.</text:number>
                <text:p text:style-name="al">De subsidie dient jaarlijks te worden aangevraagd voor 1 september van het jaar voorafgaand aan het jaar waarvoor de subsidie is bedoeld. </text:p>
              </text:list-item>
              <text:list-item text:style-override="id1-3-2-2-4-3">
                <text:number>2.</text:number>
                <text:p text:style-name="al">Subsidie wordt steeds toegekend voor een periode van drie jaar onder de voorwaarde dat voldoende middelen op de gemeentelijke begroting ter beschikking worden gesteld en dat de subsidieaanvrager aan de voorwaarden van deze regeling voldoet. Wel dient de subsidieontvanger jaarlijks een aanvraag tot vaststelling van de subsidie in, overeenkomstig artikel 15 van de ASV.</text:p>
              </text:list-item>
              <text:list-item text:style-override="id1-3-2-2-4-4">
                <text:number>3.</text:number>
                <text:p text:style-name="al">Deze regeling is voor het eerst van toepassing op subsidie voor het jaar 2024.</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initiatieven op gebied van hybride leren en werken.</text:p>
          </text:section>
          <text:section text:name="artikel_id1-3-2-2-6" text:style-name="artikel">
            <text:p text:style-name="artikel_kop_titel"><text:span text:style-name="artikel_kop_label">Artikel</text:span> <text:span text:style-name="artikel_kop_nr">6.</text:span> Subsidieplafond en hoogte van de subsidie</text:p>
            <text:list text:style-name="id1-3-2-2-6-2">
              <text:list-item text:style-override="id1-3-2-2-6-2">
                <text:number>1.</text:number>
                <text:p text:style-name="al">Het College stelt voor deze regeling ieder jaar een subsidieplafond vast.</text:p>
              </text:list-item>
              <text:list-item text:style-override="id1-3-2-2-6-3">
                <text:number>2.</text:number>
                <text:p text:style-name="al">Het subsidieplafond voor 2024 bedraagt €150.000 (peiljaar 2023).</text:p>
              </text:list-item>
              <text:list-item text:style-override="id1-3-2-2-6-4">
                <text:number>3.</text:number>
                <text:p text:style-name="al">De subsidie bedraagt maximaal €150.000 per jaar (peiljaar 2023).</text:p>
              </text:list-item>
              <text:list-item text:style-override="id1-3-2-2-6-5">
                <text:number>4.</text:number>
                <text:p text:style-name="al">De subsidie wordt jaarlijks geïndexeerd volgens de index die de gemeente Maashorst hanteert binnen de begroting van het betreffende jaar.</text:p>
              </text:list-item>
            </text:list>
          </text:section>
          <text:section text:name="artikel_id1-3-2-2-7" text:style-name="artikel">
            <text:p text:style-name="artikel_kop_titel"><text:span text:style-name="artikel_kop_label">Artikel</text:span> <text:span text:style-name="artikel_kop_nr">7.</text:span> Verdeling van het subsidieplafond </text:p>
            <text:p text:style-name="al">Indien er meerdere ontvankelijke aanvragen worden ingediend, wordt de subsidie verstrekt aan de organisatie met het grootste aantal deelnemende jongeren in de gemeente Maashorst en die ook voor het overige voldoet aan de criteria van deze regeling. </text:p>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Alle jongeren in de gemeente Maashorst moeten in contact kunnen komen met het initiatief hybride leer- en werkomgeving dat subsidie ontvangt.</text:p>
              </text:list-item>
              <text:list-item text:style-override="id1-3-2-2-8-3">
                <text:number>2.</text:number>
                <text:p text:style-name="al">In de subsidieverantwoording vermeldt de subsidieontvanger in ieder geval een inhoudelijke beschrijving van de activiteiten en het aantal deelnemende jongeren uitgesplitst per activiteit.</text:p>
              </text:list-item>
              <text:list-item text:style-override="id1-3-2-2-8-4">
                <text:number>3.</text:number>
                <text:p text:style-name="al">De subsidieontvanger moet inzichtelijk maken wat de inhoudelijke en financiële bijdragen van samenwerkingspartners zijn, waaronder in ieder geval onderwijsinstellingen en ondernemers/werkgever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de dag van bekendmaking.</text:p>
              </text:list-item>
              <text:list-item text:style-override="id1-3-2-2-9-3">
                <text:number>2.</text:number>
                <text:p text:style-name="al">In afwijking van artikel 4 lid 1 dient de aanvraag voor 2024 ontvangen te zijn binnen drie weken na bekendmaking in het Gemeenteblad.</text:p>
              </text:list-item>
              <text:list-item text:style-override="id1-3-2-2-9-4">
                <text:number>3.</text:number>
                <text:p text:style-name="al">Deze regeling wordt aangehaald als: Subsidieregeling Hybride leer- en werkomgeving gemeente Maashorst 2024. </text:p>
              </text:list-item>
            </text:list>
          </text:section>
        </text:section>
        <text:section text:name="regeling-sluiting_id1-3-2-3" text:style-name="regeling-sluiting">
          <text:section text:name="ondertekening_id1-3-2-3-1">
            <text:p><text:span text:style-name="functie">Maashorst, 24 oktober 2023</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26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nderwijs en wetenschap | Organisatie en beleid</meta:user-defined>
    <meta:user-defined meta:name="OVERHEID.TaxonomieBeleidsagendaDecentraal/OVERHEID.category">Werk | Organisatie en beleid</meta:user-defined>
    <meta:user-defined meta:name="DC.source">Algemene subsidieverordening gemeente Maashorst 2022]|[https://lokaleregelgeving.overheid.nl/CVDR671605/1</meta:user-defined>
    <meta:user-defined meta:name="OVERHEIDop.referentienummer">76225-2023</meta:user-defined>
    <meta:user-defined meta:name="DCTERMS.alternative">Subsidieregeling Hybride leer- en werkomgeving gemeente Maashorst 2024</meta:user-defined>
    <dc:language>nl</dc:language>
    <meta:user-defined meta:name="OVERHEIDop.locatietype/OVERHEIDop.gebiedsmarkering">Gemeente</meta:user-defined>
    <meta:user-defined meta:name="DC.title">Subsidieregeling Hybride leer- en werkomgeving gemeente Maashorst 2024</meta:user-defined>
    <meta:user-defined meta:name="DCTERMS.W3CDTF/DCTERMS.available">2023-11-02</meta:user-defined>
    <meta:user-defined meta:name="DCTERMS.W3CDTF/OVERHEIDop.jaargang">2023</meta:user-defined>
    <meta:user-defined meta:name="OVERHEIDop.publicationIssue">465265</meta:user-defined>
    <meta:user-defined meta:name="OVERHEIDop.betreftRegeling">CVDR702633_1</meta:user-defined>
    <meta:user-defined meta:name="xs:date/OVERHEIDop.startdatum">2023-11-03</meta:user-defined>
    <meta:user-defined meta:name="OVERHEIDop.GmbID/DC.identifier">gmb-2023-465265</meta:user-defined>
    <meta:user-defined meta:name="OVERHEIDop.versieInformatie"/>
  </office:meta>
</office:document-meta>
</file>