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laten aanvraag omgevingsvergunning voor het vervangen van de raamkozijnen  op het perceel Verhoevenstraat 70, 3818 PN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buiten behandeling laten aanvraag voor het vervangen van de raamkozijnen  op het perceel Verhoevenstraat 70, 3818 PN Amersfoort</text:span>
          </text:p>
            <text:p text:style-name="common-al">De Gemeente Amersfoort heeft op 30 oktober 2023 besloten de aanvraag voor een omgevingsvergunning voor het vervangen van de raamkozijnen  op het perceel Verhoevenstraat 70, 3818 PN Amersfoort, met kenmerk CLZ-00005254, buiten behandeling te laten. 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rder is de ontvangst van deze aanvraag gepubliceerd. Met dit bericht laten we u weten dat deze aanvraag buiten behandeling is gesteld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65262</text:span><text:line-break/><text:date style:data-style-name="dag" text:fixed="true" text:date-value="2023-11-01"/><text:line-break/><text:date style:data-style-name="jaar" text:fixed="true" text:date-value="2023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5262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5262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5254</meta:user-defined>
    <dc:language>nl</dc:language>
    <meta:user-defined meta:name="OVERHEIDop.locatietype/OVERHEIDop.gebiedsmarkering">Punt</meta:user-defined>
    <meta:user-defined meta:name="DC.title">Buiten behandeling laten aanvraag omgevingsvergunning voor het vervangen van de raamkozijnen  op het perceel Verhoevenstraat 70, 3818 PN Amersfoort</meta:user-defined>
    <meta:user-defined meta:name="DCTERMS.W3CDTF/DCTERMS.available">2023-11-01</meta:user-defined>
    <meta:user-defined meta:name="DCTERMS.W3CDTF/OVERHEIDop.jaargang">2023</meta:user-defined>
    <meta:user-defined meta:name="OVERHEIDop.publicationIssue">465262</meta:user-defined>
    <meta:user-defined meta:name="OVERHEIDop.GmbID/DC.identifier">gmb-2023-465262</meta:user-defined>
    <meta:user-defined meta:name="OVERHEIDop.versieInformatie"/>
  </office:meta>
</office:document-meta>
</file>