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slopen van een draagmuur en een stalen balk terugplaatsen aan Luipertstraat 19 te Moorvel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slopen van een draagmuur en een stalen balk terugplaatsen aan Luipertstraat 19, 6237NL Moorveld. </text:p>
            <text:p text:style-name="common-al">
            <text:span text:style-name="nadrukvet">Waarom publiceert de gemeente Meerssen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Gemeente Meerssen heeft de aanvraag voor een vergunning ontvangen op 25 juni 2021. De gemeente neemt daarover waarschijnlijk binnen 8 weken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het Klant Contact Centrum van de gemeente Meerssen. Dit kan via het telefoonnummer 14 043. Of stuur een e-mail aan <text:a xlink:href="mailto:info@meerssen.nl" xlink:type="simple">info@meerssen.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465261</text:span><text:line-break/><text:date style:data-style-name="dag" text:fixed="true" text:date-value="2023-11-01"/><text:line-break/><text:date style:data-style-name="jaar" text:fixed="true" text:date-value="2023-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61</text:span><text:date style:data-style-name="nicedate" text:fixed="true" text:date-value="2023-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5261</text:span><text:date style:data-style-name="nicedate" text:fixed="true" text:date-value="2023-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nging beslistermijn voor het slopen van een draagmuur en een stalen balk terugplaatsen aan Luipertstraat 19 te Moorveld</meta:user-defined>
    <meta:user-defined meta:name="DCTERMS.W3CDTF/DCTERMS.available">2023-11-01</meta:user-defined>
    <meta:user-defined meta:name="DCTERMS.W3CDTF/OVERHEIDop.jaargang">2023</meta:user-defined>
    <meta:user-defined meta:name="OVERHEIDop.publicationIssue">465261</meta:user-defined>
    <meta:user-defined meta:name="OVERHEIDop.GmbID/DC.identifier">gmb-2023-465261</meta:user-defined>
    <meta:user-defined meta:name="OVERHEIDop.versieInformatie"/>
  </office:meta>
</office:document-meta>
</file>