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endse Driessen Heeze, en Muggenberg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1-2023 een aanvraag omgevingsvergunning ontvangen.</text:p>
            <text:p text:style-name="common-al">Het betreft een aanvraag op locatie de Hendse Driessen Heeze, en Muggenberg Heeze,  met omschrijving Brabantsedag bouwplaats VK Laarstukken/Snoeyen en zaaknummer <text:span text:style-name="nadrukvet">2023-336545</text:span>.</text:p>
            <text:p text:style-name="common-al">De zaak is geregistreerd onder nummer 2023-3365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52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45</meta:user-defined>
    <meta:user-defined meta:name="DCTERMS.abstract">Brabantsedag bouwplaats VK Laarstukken/Snoey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Hendse Driessen Heeze, en Muggenberg te Heez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25</meta:user-defined>
    <meta:user-defined meta:name="OVERHEIDop.GmbID/DC.identifier">gmb-2023-46525</meta:user-defined>
    <meta:user-defined meta:name="OVERHEIDop.versieInformatie"/>
  </office:meta>
</office:document-meta>
</file>