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llen van vier dennenbomen , Averlose Houtweg 3 7431BB Diepenveen, [DPV00A04435] Diepenveen A 4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878</text:p>
            <text:p text:style-name="common-al">
            <text:span text:style-name="nadrukvet">Verzenddatum besluit:</text:span> 30-10-2023</text:p>
            <text:p text:style-name="common-al">
            <text:span text:style-name="nadrukvet">Locatie:</text:span> Averlose Houtweg 3 7431BB Diepenveen, [DPV00A04435] Diepenveen A 4435</text:p>
            <text:p text:style-name="common-al">
            <text:span text:style-name="nadrukvet">Projectomschrijving:</text:span> het vellen van vier dennen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2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878</meta:user-defined>
    <meta:user-defined meta:name="DCTERMS.abstract">het vellen vier dennen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llen van vier dennenbomen , Averlose Houtweg 3 7431BB Diepenveen, [DPV00A04435] Diepenveen A 4435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48</meta:user-defined>
    <meta:user-defined meta:name="OVERHEIDop.GmbID/DC.identifier">gmb-2023-465248</meta:user-defined>
    <meta:user-defined meta:name="OVERHEIDop.versieInformatie"/>
  </office:meta>
</office:document-meta>
</file>