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kansspelautomaten tot en met 31 december 2024 aan Koningin Julianalaan 1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98450, Koningin Julianalaan 16, het aanwezig hebben van kansspelautomaten t/m 31 december 2024 (ontvangen 17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524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4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4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98450</meta:user-defined>
    <dc:language>nl</dc:language>
    <meta:user-defined meta:name="OVERHEIDop.locatietype/OVERHEIDop.gebiedsmarkering">Adres</meta:user-defined>
    <meta:user-defined meta:name="DC.title">Aanvraag vergunning voor het aanwezig hebben van kansspelautomaten tot en met 31 december 2024 aan Koningin Julianalaan 16 te Uithoor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242</meta:user-defined>
    <meta:user-defined meta:name="OVERHEIDop.GmbID/DC.identifier">gmb-2023-465242</meta:user-defined>
    <meta:user-defined meta:name="OVERHEIDop.versieInformatie"/>
  </office:meta>
</office:document-meta>
</file>