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filmopnamen op 18 en 25 oktober 2023 aan Romeflat 7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97945, Romeflat 74, het maken van filmopnamen op 18 en 25 oktober 2023 (ontvangen 16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523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7945</meta:user-defined>
    <dc:language>nl</dc:language>
    <meta:user-defined meta:name="OVERHEIDop.locatietype/OVERHEIDop.gebiedsmarkering">Adres</meta:user-defined>
    <meta:user-defined meta:name="DC.title">Aanvraag vergunning voor het maken van filmopnamen op 18 en 25 oktober 2023 aan Romeflat 74 te Uithoor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237</meta:user-defined>
    <meta:user-defined meta:name="OVERHEIDop.GmbID/DC.identifier">gmb-2023-465237</meta:user-defined>
    <meta:user-defined meta:name="OVERHEIDop.versieInformatie"/>
  </office:meta>
</office:document-meta>
</file>