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Sinterklaasfeest Seinhorst; <text:span text:style-name="nadrukvet">Seinstraat</text:span> (winkelcentrum Seinhorst); 2-12-2023; 1370395;</text:p>
              </text:list-item>
              <text:list-item text:style-override="id1-3-2-1-1-4-2">
                <text:number>2.</text:number>
                <text:p text:style-name="al">Santa Run; <text:span text:style-name="nadrukvet">Centrum Hilversum</text:span>; 17-12-2023; 1369928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523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EVENEMENTENVERGUNNINGEN: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236</meta:user-defined>
    <meta:user-defined meta:name="OVERHEIDop.GmbID/DC.identifier">gmb-2023-465236</meta:user-defined>
    <meta:user-defined meta:name="OVERHEIDop.versieInformatie"/>
  </office:meta>
</office:document-meta>
</file>