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Zuidelijke Parallelweg nabij het station te Westervoort</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vergunning voor het plaatsen van voorwerpen op de weg, voor19 november 2023 op de Zuidelijke Parallelweg te hoogte van het station te Westervoort in verband met een fietsverlichtingscampagne. De aanvraag is geregistreerd onder zaaknummer 23SZ0722.</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52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Zuidelijke Parallelweg nabij het station te Westervoort</meta:user-defined>
    <dc:language>nl</dc:language>
    <meta:user-defined meta:name="OVERHEIDop.locatietype/OVERHEIDop.gebiedsmarkering">Punt</meta:user-defined>
    <meta:user-defined meta:name="DC.title">Kennisgeving ontvangst aanvraag vergunning Zuidelijke Parallelweg nabij het station te Westervoort</meta:user-defined>
    <meta:user-defined meta:name="DCTERMS.W3CDTF/DCTERMS.available">2023-11-01</meta:user-defined>
    <meta:user-defined meta:name="DCTERMS.W3CDTF/OVERHEIDop.jaargang">2023</meta:user-defined>
    <meta:user-defined meta:name="OVERHEIDop.publicationIssue">465234</meta:user-defined>
    <meta:user-defined meta:name="OVERHEIDop.GmbID/DC.identifier">gmb-2023-465234</meta:user-defined>
    <meta:user-defined meta:name="OVERHEIDop.versieInformatie"/>
  </office:meta>
</office:document-meta>
</file>