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een Klimaatplein op 4 november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7654, Amstelplein, melding klein evenement voor het organiseren van een Klimaatplein op 4 november 2023 (ontvangen 13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2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7654</meta:user-defined>
    <dc:language>nl</dc:language>
    <meta:user-defined meta:name="OVERHEIDop.locatietype/OVERHEIDop.gebiedsmarkering">Weg</meta:user-defined>
    <meta:user-defined meta:name="DC.title">Aanvraag vergunning voor een melding klein evenement voor het organiseren van een Klimaatplein op 4 november 2023 aan Amstelplein te Uith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32</meta:user-defined>
    <meta:user-defined meta:name="OVERHEIDop.GmbID/DC.identifier">gmb-2023-465232</meta:user-defined>
    <meta:user-defined meta:name="OVERHEIDop.versieInformatie"/>
  </office:meta>
</office:document-meta>
</file>