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oetgangers- en fietsbrug (KW4019 Almere Poort) - 4E3. (Europakwartier Oost), brug KW4019 Spoorbaanpad over de watergang vanaf Cypruskade naar het Cascade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september 2023</text:p>
            <text:p text:style-name="common-al">
            <text:span text:style-name="nadrukvet">Omschrijving:</text:span> het bouwen van een voetgangers- en fietsbrug (KW4019 Almere Poort)</text:p>
            <text:p text:style-name="common-al">
            <text:span text:style-name="nadrukvet">Locatie:</text:span> 4E3. (Europakwartier Oost), brug KW4019 Spoorbaanpad over de watergang vanaf Cypruskade naar het Cascadepad</text:p>
            <text:p text:style-name="common-al">
            <text:span text:style-name="nadrukvet">Besluit:</text:span> verleend</text:p>
            <text:p text:style-name="common-al">
            <text:span text:style-name="nadrukvet">Datum verzending besluit:</text:span> 3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2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45</meta:user-defined>
    <meta:user-defined meta:name="DCTERMS.abstract">Gemeente Almere - verleend - aanvraag omgevingsvergunning - het bouwen van een voetgangers- en fietsbrug (KW4019 Almere Poort) - 4E3. (Europakwartier Oost), brug KW4019 Spoorbaanpad over de watergang vanaf Cypruskade naar het Cascadepad</meta:user-defined>
    <dc:language>nl</dc:language>
    <meta:user-defined meta:name="OVERHEIDop.locatietype/OVERHEIDop.gebiedsmarkering">Punt</meta:user-defined>
    <meta:user-defined meta:name="DC.title">Gemeente Almere - verleend - aanvraag omgevingsvergunning - het bouwen van een voetgangers- en fietsbrug (KW4019 Almere Poort) - 4E3. (Europakwartier Oost), brug KW4019 Spoorbaanpad over de watergang vanaf Cypruskade naar het Cascadepad</meta:user-defined>
    <meta:user-defined meta:name="DCTERMS.W3CDTF/DCTERMS.available">2023-11-01</meta:user-defined>
    <meta:user-defined meta:name="DCTERMS.W3CDTF/OVERHEIDop.jaargang">2023</meta:user-defined>
    <meta:user-defined meta:name="OVERHEIDop.publicationIssue">465228</meta:user-defined>
    <meta:user-defined meta:name="OVERHEIDop.GmbID/DC.identifier">gmb-2023-465228</meta:user-defined>
    <meta:user-defined meta:name="OVERHEIDop.versieInformatie"/>
  </office:meta>
</office:document-meta>
</file>