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:</text:span>
          </text:p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RCE 9 BV (Loetje Hilversum BV); <text:span text:style-name="nadrukvet">Kerkbrink 2D, 1211 BX Hilversum</text:span>; Exploitatievergunning en Alcoholwetvergunning; 1364808, 1364797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522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227</meta:user-defined>
    <meta:user-defined meta:name="OVERHEIDop.GmbID/DC.identifier">gmb-2023-465227</meta:user-defined>
    <meta:user-defined meta:name="OVERHEIDop.versieInformatie"/>
  </office:meta>
</office:document-meta>
</file>