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bij Rutherfordstraat 25 en nabij Pieter van Musschenbroekstraat 220 25 2014KA Haarlem, 0392-2023-0096428, het kappen van 2 bomen in de openbare ruimte met boomnummers 105246 en 616610 in verband met slechte conditie, verzonden 3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22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2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2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28</meta:user-defined>
    <meta:user-defined meta:name="DCTERMS.abstract">het kappen van 2 bomen in de openbare ruimte met boomnummers 105246 en 616610 in verband met slechte conditie</meta:user-defined>
    <dc:language>nl</dc:language>
    <meta:user-defined meta:name="OVERHEIDop.locatietype/OVERHEIDop.gebiedsmarkering">Punt</meta:user-defined>
    <meta:user-defined meta:name="DC.title">Gemeente Haarlem, omgevingsvergunning verleend, nabij Rutherfordstraat 25 en nabij Pieter van Musschenbroekstraat 220 25 2014KA Haarlem, 0392-2023-0096428, het kappen van 2 bomen in de openbare ruimte met boomnummers 105246 en 616610 in verband met slechte conditie, verzonden 30-10-2023</meta:user-defined>
    <meta:user-defined meta:name="DCTERMS.W3CDTF/DCTERMS.available">2023-11-01</meta:user-defined>
    <meta:user-defined meta:name="DCTERMS.W3CDTF/OVERHEIDop.jaargang">2023</meta:user-defined>
    <meta:user-defined meta:name="OVERHEIDop.publicationIssue">465226</meta:user-defined>
    <meta:user-defined meta:name="OVERHEIDop.GmbID/DC.identifier">gmb-2023-465226</meta:user-defined>
    <meta:user-defined meta:name="OVERHEIDop.versieInformatie"/>
  </office:meta>
</office:document-meta>
</file>