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zwak-alcoholhoudende drank tijdens de kermis van 30 augustus tot en met 3 september 2024 aan Evenementenlaan 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98416, Evenementenlaan 15, het verstrekken van zwak-alcoholhoudende drank tijdens de kermis van 30 augustus t/m 3 september 2024 (ontvangen 17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2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8416</meta:user-defined>
    <dc:language>nl</dc:language>
    <meta:user-defined meta:name="OVERHEIDop.locatietype/OVERHEIDop.gebiedsmarkering">Adres</meta:user-defined>
    <meta:user-defined meta:name="DC.title">Aanvraag vergunning voor het verstrekken van zwak-alcoholhoudende drank tijdens de kermis van 30 augustus tot en met 3 september 2024 aan Evenementenlaan 15 te De Kwak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25</meta:user-defined>
    <meta:user-defined meta:name="OVERHEIDop.GmbID/DC.identifier">gmb-2023-465225</meta:user-defined>
    <meta:user-defined meta:name="OVERHEIDop.versieInformatie"/>
  </office:meta>
</office:document-meta>
</file>