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office:automatic-styles>
  <office:body>
    <office:text>
      <text:p text:style-name="new_page_staatscourant"/>
      <text:p text:style-name="single-kop-titel">Aanwijzingsbesluit instellen stemlokalen, stembureaus en tellocaties Tweede Kamerverkiezingen 2023</text:p>
      <text:section text:name="regeling_id1-3-2" text:style-name="regeling">
        <text:section text:name="aanhef_id1-3-2-1" text:style-name="aanhef">
          <text:section text:name="preambule_id1-3-2-1-1" text:style-name="preambule">
            <text:p text:style-name="al">De burgemeester van de gemeente Zevenaar maakt het volgende bekend: </text:p>
          </text:section>
        </text:section>
        <text:section text:name="regeling-tekst_id1-3-2-2" text:style-name="regeling-tekst">
          <text:section text:name="artikel_id1-3-2-2-1" text:style-name="artikel">
            <text:p text:style-name="artikel_kop_titel"><text:span text:style-name="artikel_kop_label"/> </text:p>
            <text:p text:style-name="al">1. </text:p>
            <text:p text:style-name="al">Voor de verkiezingen van de Tweede Kamer op woensdag 22 november 2023 is op de onderstaande locaties een stembureau gevestigd. Deze stembureaus zijn op 22 november 2023 geopend van 07.30 tot 21.00 uur. </text:p>
            <text:p text:style-name="al">Alle stembureaus zijn toegankelijk voor kiezers met een lichamelijke beperking.</text:p>
            <text:p text:style-name="al">Na sluiting worden op deze locaties de stemmen getel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Turmac Cultuurfabriek, Kerkstraat 27, 6901 AA Zeven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unstwerk! NME, Vestersbos 2, 6901 BV Zeven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KC De Tamboerijn, Paganinistraat 17, 6904 EG Zeven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entrum 4.0, Sleeg 1, 6905 BH Zev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weer Zevenaar, Prof. Aalbersestraat 3, 6904 CA Zeven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ntine Atletiekvereniging de Liemers, Heerenmäten 4, 6904 GZ Zeven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BS Het Kofschip, Platanenlaan 1, 6903 DK Zeven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iemers College Zonegge, Zonegge 07-9, 6903 EP Zeven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iemerije Zevenaar, Hunneveldweg 12, 6903 ZN Zeven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alencentrum Staring, Grietakkers 3, 6905 CD Zeven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Griethse Poort, Oude Doesburgseweg 24, 6901 HK Zeven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Musiater, Bommersheufsestraat 62, 6901 JZ Zeven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Sterrenschool, Guido Gezellestraat 42, 6901 KZ Zevenaa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KC St. Martinus, Martinusweg 6 , 6905 AR Oud-Zevenaa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ulturhus De Borg, Babborgaplein 3A, 6909 DW Babberich;</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entrum De Meent, Prinses Margrietlaan 3A, 6986 AP Angerlo;</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rpshuis Het Gebouw, Kerkstraat 16, 6988 AG Lathu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of van Giesbeek, Kerkstraat 55, 6987 AB Giesbeek;</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Clubgebouw GSV'38, Meentsestraat 109, 6987 CM Giesbeek;</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Gildehuis, Dorpsdijk 16, 6915 AD Lobith;</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urgemeester Habeshal, 's-Gravenwaard 1, 6916 KB Tolkam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orpshuis De Spieker, Willibrordusweg 3, 6917 AM Spij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lton IKC De Overlaat, t Laantje 2-4, 6916 CD Tolkam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uttersgebouw Claudius Civilis, Dorpsplein 11, 6911 AJ Pannerd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orpshuis De Cluse, Martinusweg 29, 6914 AL Herw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orpshuis Eensgezindheid, Schoolstraat 23, 6913 AC Aerdt.</text:p>
                  </table:table-cell>
                </table:table-row>
              </table:table>
              <text:p text:style-name="table_bottom"/>
            </text:section>
            <text:p text:style-name="al"/>
            <text:p text:style-name="al">De locaties van stembureaus kunnen nog wijzigen tot een dag voor de verkiezingen. Het actuele overzicht is te vinden op de website van de gemeente Zevenaar: <text:a xlink:href="http://www.zevenaar.nl/verkiezingen" xlink:type="simple"><text:span text:style-name="nadrukondlijn">www.zevenaar.nl/verkiezingen</text:span></text:a><text:span text:style-name="nadrukondlijn">.</text:span></text:p>
            <text:p text:style-name="al"/>
            <text:p text:style-name="al">2.</text:p>
            <text:p text:style-name="al">Voor de verkiezingen van de leden van de Tweede Kamer wordt gebruik gemaakt van een gemeentelijk stembureau.</text:p>
            <text:p text:style-name="al">De openbare zitting van het gemeentelijk stembureau is donderdag 23 november 2023 om 10.30 uur in de Turmac Cultuurfabriek. Tijdens de zitting wordt de voorlopige uitslag vastgesteld.</text:p>
            <text:p text:style-name="al"/>
            <text:p text:style-name="al">3.</text:p>
            <text:p text:style-name="al">Er zijn geen bijzondere (afwijkende openingstijden) voor mobiele, beperkt toegankelijke of drive-in stembureaus ingesteld.</text:p>
            <text:p text:style-name="al"/>
            <text:p text:style-name="al">Nadere inlichtingen worden verstrekt op:</text:p>
            <text:p text:style-name="al">
            <text:a xlink:href="http://www.zevenaar.nl/verkiezingen" xlink:type="simple">
              <text:span text:style-name="nadrukondlijn">www.zevenaar.nl/verkiezingen</text:span>
            </text:a>
          </text:p>
          </text:section>
        </text:section>
        <text:section text:name="regeling-sluiting_id1-3-2-3" text:style-name="regeling-sluiting">
          <text:section text:name="ondertekening_id1-3-2-3-1">
            <text:p><text:span text:style-name="functie">Zevenaar, 23 oktober 2023</text:span></text:p>
          </text:section>
          <text:section text:name="ondertekening_id1-3-2-3-2">
            <text:p><text:span text:style-name="functie"/></text:p>
            <text:p><text:span text:style-name="functie"/></text:p>
            <text:p><text:span text:style-name="functie">De burgemeester voornoemd,</text:span></text:p>
          </text:section>
          <text:section text:name="ondertekening_id1-3-2-3-3">
            <text:p><text:span text:style-name="functie"/></text:p>
            <text:p><text:span text:style-name="functie"/></text:p>
            <text:p><text:span text:style-name="functie">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52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instellen stemlokalen, stembureaus en tellocaties Tweede Kamerverkiezingen 2023</meta:user-defined>
    <meta:user-defined meta:name="DCTERMS.W3CDTF/DCTERMS.available">2023-11-02</meta:user-defined>
    <meta:user-defined meta:name="DCTERMS.W3CDTF/OVERHEIDop.jaargang">2023</meta:user-defined>
    <meta:user-defined meta:name="OVERHEIDop.publicationIssue">465223</meta:user-defined>
    <meta:user-defined meta:name="OVERHEIDop.GmbID/DC.identifier">gmb-2023-465223</meta:user-defined>
    <meta:user-defined meta:name="OVERHEIDop.versieInformatie"/>
  </office:meta>
</office:document-meta>
</file>