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maken van een verdiepingsvloer in een winkelruimte aan Schans 3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47) verleend.. De gemeente Dronten geeft hiermee toestemming voor het maken van een verdiepingsvloer in een winkelruimte aan Schans 3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522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47</meta:user-defined>
    <meta:user-defined meta:name="DCTERMS.abstract">Verlenen voor het maken van een verdiepingsvloer in een winkelruimte </meta:user-defined>
    <dc:language>nl</dc:language>
    <meta:user-defined meta:name="OVERHEIDop.locatietype/OVERHEIDop.gebiedsmarkering">Adres</meta:user-defined>
    <meta:user-defined meta:name="DC.title">Verlenen voor het maken van een verdiepingsvloer in een winkelruimte aan Schans 37 Dronten</meta:user-defined>
    <meta:user-defined meta:name="DCTERMS.W3CDTF/DCTERMS.available">2023-11-02</meta:user-defined>
    <meta:user-defined meta:name="DCTERMS.W3CDTF/OVERHEIDop.jaargang">2023</meta:user-defined>
    <meta:user-defined meta:name="OVERHEIDop.publicationIssue">465221</meta:user-defined>
    <meta:user-defined meta:name="OVERHEIDop.GmbID/DC.identifier">gmb-2023-465221</meta:user-defined>
    <meta:user-defined meta:name="OVERHEIDop.versieInformatie"/>
  </office:meta>
</office:document-meta>
</file>