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Sint Maartensviering Slek op 10 november 2023 van 18:15 tot 20:30 uur in de kern Slek te Echt-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lek / Echt-Susteren / verzonden 23 oktober 2023 / het organiseren en houden van Sint Maartensviering Slek op 10 november 2023 van 18:15 tot 20:3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652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en houden van Sint Maartensviering Slek op 10 november 2023 van 18:15 tot 20:30 uur in de kern Slek te Echt-Susteren</meta:user-defined>
    <meta:user-defined meta:name="DCTERMS.W3CDTF/DCTERMS.available">2023-11-02</meta:user-defined>
    <meta:user-defined meta:name="DCTERMS.W3CDTF/OVERHEIDop.jaargang">2023</meta:user-defined>
    <meta:user-defined meta:name="OVERHEIDop.publicationIssue">465215</meta:user-defined>
    <meta:user-defined meta:name="OVERHEIDop.GmbID/DC.identifier">gmb-2023-465215</meta:user-defined>
    <meta:user-defined meta:name="OVERHEIDop.versieInformatie"/>
  </office:meta>
</office:document-meta>
</file>