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aan de voorzijde plaatsen van een dubbelstaafshekwerk aan Kapteynlaan 8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30 oktober 2023 een omgevingsaanvraag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6521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1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98</meta:user-defined>
    <meta:user-defined meta:name="DCTERMS.abstract">Intrekken aanvraag voor aan de voorzijde plaatsen van een dubbelstaafshekwerk </meta:user-defined>
    <dc:language>nl</dc:language>
    <meta:user-defined meta:name="OVERHEIDop.locatietype/OVERHEIDop.gebiedsmarkering">Adres</meta:user-defined>
    <meta:user-defined meta:name="DC.title">Intrekken aanvraag voor aan de voorzijde plaatsen van een dubbelstaafshekwerk aan Kapteynlaan 8 Dront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212</meta:user-defined>
    <meta:user-defined meta:name="OVERHEIDop.GmbID/DC.identifier">gmb-2023-465212</meta:user-defined>
    <meta:user-defined meta:name="OVERHEIDop.versieInformatie"/>
  </office:meta>
</office:document-meta>
</file>