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Westerkwartier een aanvraag ontvangen voor het schieten met carbid op 31 december 2023 op locatie Carolieweg 11, 9365 TC Niebert. De aanvraag is geregistreerd onder zaaknummer 2023003747.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520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0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0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747</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1-01</meta:user-defined>
    <meta:user-defined meta:name="DCTERMS.W3CDTF/OVERHEIDop.jaargang">2023</meta:user-defined>
    <meta:user-defined meta:name="OVERHEIDop.publicationIssue">465208</meta:user-defined>
    <meta:user-defined meta:name="OVERHEIDop.GmbID/DC.identifier">gmb-2023-465208</meta:user-defined>
    <meta:user-defined meta:name="OVERHEIDop.versieInformatie"/>
  </office:meta>
</office:document-meta>
</file>