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staureren van kasteel Eyckholt aan Eyckholtstraat 13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Eyckholtstraat 13, 6116 BR te Roosteren / Echt-Susteren / verzonden 25 oktober 2023 / het restaureren van kasteel Eyckhol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520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0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0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staureren van kasteel Eyckholt aan Eyckholtstraat 13 te Roosteren</meta:user-defined>
    <meta:user-defined meta:name="DCTERMS.W3CDTF/DCTERMS.available">2023-11-02</meta:user-defined>
    <meta:user-defined meta:name="DCTERMS.W3CDTF/OVERHEIDop.jaargang">2023</meta:user-defined>
    <meta:user-defined meta:name="OVERHEIDop.publicationIssue">465205</meta:user-defined>
    <meta:user-defined meta:name="OVERHEIDop.GmbID/DC.identifier">gmb-2023-465205</meta:user-defined>
    <meta:user-defined meta:name="OVERHEIDop.versieInformatie"/>
  </office:meta>
</office:document-meta>
</file>