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gevelbekleding en een reclame-uiting aan het Koning Willem-Alexanderplein 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75) verleend. De gemeente Dronten geeft hiermee toestemming voor gevelbekleding en een reclame-uiting aan het Koning Willem-Alexanderplein 9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52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975</meta:user-defined>
    <meta:user-defined meta:name="DCTERMS.abstract">Verlenen voor gevelbekleding en een reclame-uiting </meta:user-defined>
    <dc:language>nl</dc:language>
    <meta:user-defined meta:name="OVERHEIDop.locatietype/OVERHEIDop.gebiedsmarkering">Adres</meta:user-defined>
    <meta:user-defined meta:name="DC.title">Verlenen voor gevelbekleding en een reclame-uiting aan het Koning Willem-Alexanderplein 9 te Dronten</meta:user-defined>
    <meta:user-defined meta:name="DCTERMS.W3CDTF/DCTERMS.available">2023-11-02</meta:user-defined>
    <meta:user-defined meta:name="DCTERMS.W3CDTF/OVERHEIDop.jaargang">2023</meta:user-defined>
    <meta:user-defined meta:name="OVERHEIDop.publicationIssue">465202</meta:user-defined>
    <meta:user-defined meta:name="OVERHEIDop.GmbID/DC.identifier">gmb-2023-465202</meta:user-defined>
    <meta:user-defined meta:name="OVERHEIDop.versieInformatie"/>
  </office:meta>
</office:document-meta>
</file>