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21, 3735 LK Bosch en Dui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1, 3735 LK Bosch en Duin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1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1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102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21, 3735 LK Bosch en Duin, het kappen van een vlieg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98</meta:user-defined>
    <meta:user-defined meta:name="OVERHEIDop.GmbID/DC.identifier">gmb-2023-465198</meta:user-defined>
    <meta:user-defined meta:name="OVERHEIDop.versieInformatie"/>
  </office:meta>
</office:document-meta>
</file>