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mindervalide vissteiger - Drachten, A, 15487  (wijk de Folgeren, Drach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5487  (wijk de Folgeren, Drachten), de aanleg van een mindervalide vissteiger, ontvangen: 25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51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14</meta:user-defined>
    <meta:user-defined meta:name="DCTERMS.abstract">Aanvraag omgevingsvergunning: Drachten, A, 15487  (wijk de Folgeren, Drachten), de aanleg van een mindervalide vissteiger, ontvangen: 25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mindervalide vissteiger - Drachten, A, 15487  (wijk de Folgeren, Drachten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95</meta:user-defined>
    <meta:user-defined meta:name="OVERHEIDop.GmbID/DC.identifier">gmb-2023-465195</meta:user-defined>
    <meta:user-defined meta:name="OVERHEIDop.versieInformatie"/>
  </office:meta>
</office:document-meta>
</file>