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Stadsbrouwerij de Valk aan Aasterbergerweg 2c, kadastraal sectie K perceelnummer 732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Aasterbergerweg 2c, kadastraal sectie K perceelnummer 7326 te Echt / Echt-Susteren / verzonden 24 oktober 2023 / het verlenen van een omgevingsvergunning Beperkte Milieutoets voor het oprichten van Stadsbrouwerij de Val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1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Stadsbrouwerij de Valk aan Aasterbergerweg 2c, kadastraal sectie K perceelnummer 7326 te Echt</meta:user-defined>
    <meta:user-defined meta:name="DCTERMS.W3CDTF/DCTERMS.available">2023-11-02</meta:user-defined>
    <meta:user-defined meta:name="DCTERMS.W3CDTF/OVERHEIDop.jaargang">2023</meta:user-defined>
    <meta:user-defined meta:name="OVERHEIDop.publicationIssue">465194</meta:user-defined>
    <meta:user-defined meta:name="OVERHEIDop.GmbID/DC.identifier">gmb-2023-465194</meta:user-defined>
    <meta:user-defined meta:name="OVERHEIDop.versieInformatie"/>
  </office:meta>
</office:document-meta>
</file>