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9157001ie4f408bb-42e0-42c5-afe0-340dd5a27f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Groesbeekdreef 36 aanleg gehandicaptenparkeerplaats kenteken GD-305-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D-305-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roesbeekdreef 3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D-305-N en het aanbrengen van ondersteunende markeringen (RVV 1990), in te stellen: een gehandicaptenparkeerplaats ter hoogte van perceel Groesbeekdreef 36 (parkeervaknummer 1264774814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11886792452829mm"><draw:image xlink:href="Pictures/Afbeelding799157001ie4f408bb-42e0-42c5-afe0-340dd5a27fce.png" xlink:type="simple"/></draw:frame></text:p>
            </text:section></draw:text-box></draw:frame>
          </text:p>
            <text:p text:style-name="common-al">Amsterdam, 1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1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sbeekdreef 36 aanleg gehandicaptenparkeerplaats kenteken GD-305-N - Groesbeekdree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sbeekdreef 36 aanleg gehandicaptenparkeerplaats kenteken GD-305-N</meta:user-defined>
    <meta:user-defined meta:name="OVERHEIDop.verkeersbordcode">E6</meta:user-defined>
    <dc:language>nl</dc:language>
    <meta:user-defined meta:name="OVERHEIDop.locatietype/OVERHEIDop.gebiedsmarkering">Adres</meta:user-defined>
    <meta:user-defined meta:name="DC.title">Amsterdam Zuidoost, verkeersbesluit Groesbeekdreef 36 aanleg gehandicaptenparkeerplaats kenteken GD-305-N</meta:user-defined>
    <meta:user-defined meta:name="DCTERMS.W3CDTF/DCTERMS.available">2023-11-03</meta:user-defined>
    <meta:user-defined meta:name="DCTERMS.W3CDTF/OVERHEIDop.jaargang">2023</meta:user-defined>
    <meta:user-defined meta:name="OVERHEIDop.publicationIssue">465193</meta:user-defined>
    <meta:user-defined meta:name="OVERHEIDop.GmbID/DC.identifier">gmb-2023-465193</meta:user-defined>
    <meta:user-defined meta:name="OVERHEIDop.versieInformatie"/>
  </office:meta>
</office:document-meta>
</file>