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Stichting ZOA van 25-03-2024 t/m 30-03-2024, ontvangen op 25-10-2023, zaaknummer TR-Z2023-0017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b.v. Stichting ZOA </text:p>
            <text:p text:style-name="common-al">
            <text:span text:style-name="nadrukvet">Wanneer:</text:span> van 25-03-2024 t/m 30-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55</meta:user-defined>
    <meta:user-defined meta:name="DCTERMS.abstract">houden van een collecte t.b.v. Stichting ZOA van 25-03-2024 t/m 30-03-2024</meta:user-defined>
    <dc:language>nl</dc:language>
    <meta:user-defined meta:name="OVERHEIDop.locatietype/OVERHEIDop.gebiedsmarkering">Punt</meta:user-defined>
    <meta:user-defined meta:name="DC.title">Gemeente Twenterand - Ingekomen aanvraag, diverse locaties in de gemeente Twenterand, houden van een collecte t.b.v. Stichting ZOA van 25-03-2024 t/m 30-03-2024, ontvangen op 25-10-2023, zaaknummer TR-Z2023-001755</meta:user-defined>
    <meta:user-defined meta:name="DCTERMS.W3CDTF/DCTERMS.available">2023-11-08</meta:user-defined>
    <meta:user-defined meta:name="DCTERMS.W3CDTF/OVERHEIDop.jaargang">2023</meta:user-defined>
    <meta:user-defined meta:name="OVERHEIDop.publicationIssue">465188</meta:user-defined>
    <meta:user-defined meta:name="OVERHEIDop.GmbID/DC.identifier">gmb-2023-465188</meta:user-defined>
    <meta:user-defined meta:name="OVERHEIDop.versieInformatie"/>
  </office:meta>
</office:document-meta>
</file>