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verzamel-gebouw op een perceel aan De Ee / Het Gein / Rivierendreef te Dronten, kadastraal bekend gemeente Dronten, sectie K nr. 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bedrijfsverzamelgebouw op een perceel aan De Ee / Het Gein / Rivierendreef te Dronten, kadastraal bekend gemeente Dronten, sectie K nr. 355.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9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4-12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517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7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7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12</meta:user-defined>
    <meta:user-defined meta:name="DCTERMS.abstract">Aanvraag vergunning voor het bouwen van een bedrijfsverzamel-gebouw op een perceel aan De Ee / Het Gein / Rivierendreef te Dronten, kadastraal bekend gemeente Dronten, sectie K nr. 355.</meta:user-defined>
    <dc:language>nl</dc:language>
    <meta:user-defined meta:name="OVERHEIDop.locatietype/OVERHEIDop.gebiedsmarkering">Punt</meta:user-defined>
    <meta:user-defined meta:name="DC.title">Aanvraag vergunning voor het bouwen van een bedrijfsverzamel-gebouw op een perceel aan De Ee / Het Gein / Rivierendreef te Dronten, kadastraal bekend gemeente Dronten, sectie K nr. 355.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177</meta:user-defined>
    <meta:user-defined meta:name="OVERHEIDop.GmbID/DC.identifier">gmb-2023-465177</meta:user-defined>
    <meta:user-defined meta:name="OVERHEIDop.versieInformatie"/>
  </office:meta>
</office:document-meta>
</file>