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t. Maartensoptocht op 11 november 2023 te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/ kern Dieteren / Echt-Susteren / verzonden 26 oktober 2023 / het organiseren en houden van een St. Maartensoptocht op 11 nov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1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een St. Maartensoptocht op 11 november 2023 te Echt-Suster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75</meta:user-defined>
    <meta:user-defined meta:name="OVERHEIDop.GmbID/DC.identifier">gmb-2023-465175</meta:user-defined>
    <meta:user-defined meta:name="OVERHEIDop.versieInformatie"/>
  </office:meta>
</office:document-meta>
</file>