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lte Dijkstrastraat 8, 9933K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3 heeft de gemeente Eemsdelta een aanvraag ontvangen voor het realiseren van een oprit op de locatie Jelte Dijkstrastraat 8 (uitkomend op de Kornelis ter Laanstraat), 9933K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51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52</meta:user-defined>
    <meta:user-defined meta:name="DCTERMS.abstract">28 oktober 2023 voor het realiseren van een oprit op de locatie Jelte Dijkstrastraat 8, 9933KC Delfzijl.</meta:user-defined>
    <dc:language>nl</dc:language>
    <meta:user-defined meta:name="OVERHEIDop.locatietype/OVERHEIDop.gebiedsmarkering">Punt</meta:user-defined>
    <meta:user-defined meta:name="DC.title">Kennisgeving ontvangst aanvraag omgevingsvergunning Jelte Dijkstrastraat 8, 9933KC Delfzij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173</meta:user-defined>
    <meta:user-defined meta:name="OVERHEIDop.GmbID/DC.identifier">gmb-2023-465173</meta:user-defined>
    <meta:user-defined meta:name="OVERHEIDop.versieInformatie"/>
  </office:meta>
</office:document-meta>
</file>