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Evenementenvergunning op de locatie Haulerwijk. De aanvraag is geregistreerd onder zaaknummer Z2023-00005647. De aanvraag betreft:</text:p>
            <text:p text:style-name="common-al">organisatie Koningsdag 2024 - dorpspark.</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51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47</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3-11-01</meta:user-defined>
    <meta:user-defined meta:name="DCTERMS.W3CDTF/OVERHEIDop.jaargang">2023</meta:user-defined>
    <meta:user-defined meta:name="OVERHEIDop.publicationIssue">465172</meta:user-defined>
    <meta:user-defined meta:name="OVERHEIDop.GmbID/DC.identifier">gmb-2023-465172</meta:user-defined>
    <meta:user-defined meta:name="OVERHEIDop.versieInformatie"/>
  </office:meta>
</office:document-meta>
</file>