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winkel in een bijgebouw bij de woning aan Kortlandstraat 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ortlandstraat 33: het realiseren van een tijdelijke winkel in een bijgebouw bij de woning Kortlandstraat 33 (datum besluit: 24 januari 2023, datum verzonden: 24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text:span>
            <text:span text:style-name="datum">31-1-2023.</text:span>
          </text:p>
          </text:section>
          <text:section text:name="ondertekening_id1-3-2-2-2">
            <text:p><text:span text:style-name="organisatie">namens burgemeester en wethouders</text:span></text:p>
          </text:section>
          <text:section text:name="ondertekening_id1-3-2-2-3">
            <text:p><text:span text:style-name="ondertekening_naam">
            <text:span text:style-name="achternaam">mr. drs. A.E. Bosker </text:span>
          </text:span></text:p>
            <text:p><text:span text:style-name="functie">directeu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1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winkel in een bijgebouw bij de woning aan Kortlandstraat 33 te Krimpen aan den IJssel</meta:user-defined>
    <meta:user-defined meta:name="DCTERMS.W3CDTF/DCTERMS.available">2023-02-03</meta:user-defined>
    <meta:user-defined meta:name="DCTERMS.W3CDTF/OVERHEIDop.jaargang">2023</meta:user-defined>
    <meta:user-defined meta:name="OVERHEIDop.publicationIssue">46517</meta:user-defined>
    <meta:user-defined meta:name="OVERHEIDop.GmbID/DC.identifier">gmb-2023-46517</meta:user-defined>
    <meta:user-defined meta:name="OVERHEIDop.versieInformatie"/>
  </office:meta>
</office:document-meta>
</file>