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bestaande winkel aan de Veenhoopsweg 21 4 te Smilde (27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gunnen voor veranderen bestaande winkel aan de Veenhoopsweg 21 4 te 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516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6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6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bestaande winkel aan de Veenhoopsweg 21 4 te Smilde (27-10-2023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167</meta:user-defined>
    <meta:user-defined meta:name="OVERHEIDop.GmbID/DC.identifier">gmb-2023-465167</meta:user-defined>
    <meta:user-defined meta:name="OVERHEIDop.versieInformatie"/>
  </office:meta>
</office:document-meta>
</file>