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bedrijfsgebouw voor opslag van autovelgen en wheelknuckles aan Industrieweg 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8.40 / Zelissen Logistics &amp; Services B.V., Industrieweg 3, 6114 KP te Susteren / Echt-Susteren / ingekomen 23 oktober 2023 / het bouwen van een bedrijfsgebouw voor opslag van autovelgen en wheelknuckl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516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6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6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bouwen van een bedrijfsgebouw voor opslag van autovelgen en wheelknuckles aan Industrieweg 3 te Suster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164</meta:user-defined>
    <meta:user-defined meta:name="OVERHEIDop.GmbID/DC.identifier">gmb-2023-465164</meta:user-defined>
    <meta:user-defined meta:name="OVERHEIDop.versieInformatie"/>
  </office:meta>
</office:document-meta>
</file>