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nnistil 36, 9945RZ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3 heeft de gemeente Eemsdelta een aanvraag ontvangen voor het verbreden van de oprit op de locatie Tonnistil 36, 9945RZ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51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53</meta:user-defined>
    <meta:user-defined meta:name="DCTERMS.abstract">29 oktober 2023 voor het verbreden van de oprit op de locatie Tonnistil 36, 9945RZ Wagenborgen.</meta:user-defined>
    <dc:language>nl</dc:language>
    <meta:user-defined meta:name="OVERHEIDop.locatietype/OVERHEIDop.gebiedsmarkering">Punt</meta:user-defined>
    <meta:user-defined meta:name="DC.title">Kennisgeving ontvangst aanvraag omgevingsvergunning Tonnistil 36, 9945RZ Wagenborg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163</meta:user-defined>
    <meta:user-defined meta:name="OVERHEIDop.GmbID/DC.identifier">gmb-2023-465163</meta:user-defined>
    <meta:user-defined meta:name="OVERHEIDop.versieInformatie"/>
  </office:meta>
</office:document-meta>
</file>