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oorsteenkanaal op het dak van de woning aan Turandot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Turandot 1: het plaatsen van een schoorsteenkanaal op het dak van de woning (datum ontvangst: 22 januari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</text:span>
            <text:span text:style-name="datum">31-1-2023.</text:span>
          </text:p>
          </text:section>
          <text:section text:name="ondertekening_id1-3-2-2-2">
            <text:p><text:span text:style-name="organisatie">namens burgemeester en wethouders</text:span></text:p>
          </text:section>
          <text:section text:name="ondertekening_id1-3-2-2-3">
            <text:p><text:span text:style-name="ondertekening_naam">
            <text:span text:style-name="achternaam">mr. drs. A.E. Bosker </text:span>
          </text:span></text:p>
            <text:p><text:span text:style-name="functie">directeur Ruimt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5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oorsteenkanaal op het dak van de woning aan Turandot 1 te Krimpen aan den IJss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516</meta:user-defined>
    <meta:user-defined meta:name="OVERHEIDop.GmbID/DC.identifier">gmb-2023-46516</meta:user-defined>
    <meta:user-defined meta:name="OVERHEIDop.versieInformatie"/>
  </office:meta>
</office:document-meta>
</file>