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Strengenweg 1F, Het realiseren van een carport en een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orger</text:span>
          </text:p>
            <text:p text:style-name="common-al">Strengenweg 1F, 9531 TE</text:p>
            <text:p text:style-name="common-al">Het realiseren van een carport en een overkapping (Z2023-024484)</text:p>
            <text:p text:style-name="common-al">Datum ontvangst: 28 okto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65159</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159</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159</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Borger, Strengenweg 1F, Het realiseren van een carport en een overkapping</meta:user-defined>
    <meta:user-defined meta:name="DCTERMS.W3CDTF/DCTERMS.available">2023-11-01</meta:user-defined>
    <meta:user-defined meta:name="DCTERMS.W3CDTF/OVERHEIDop.jaargang">2023</meta:user-defined>
    <meta:user-defined meta:name="OVERHEIDop.publicationIssue">465159</meta:user-defined>
    <meta:user-defined meta:name="OVERHEIDop.GmbID/DC.identifier">gmb-2023-465159</meta:user-defined>
    <meta:user-defined meta:name="OVERHEIDop.versieInformatie"/>
  </office:meta>
</office:document-meta>
</file>