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uitbreiden van de hal aan Ampereweg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8.40 / Enbi Plastics &amp; Silicones BV, Ampereweg 15, 6101 XE te Echt / Echt-Susteren / ingekomen 19 oktober 2023 / het slopen en uitbreiden van de h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15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uitbreiden van de hal aan Ampereweg 15 te Ech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156</meta:user-defined>
    <meta:user-defined meta:name="OVERHEIDop.GmbID/DC.identifier">gmb-2023-465156</meta:user-defined>
    <meta:user-defined meta:name="OVERHEIDop.versieInformatie"/>
  </office:meta>
</office:document-meta>
</file>