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eshuis op de locatie Snelliusstraat en Kamerlingh Onnesweg 5    Dordrecht zaaknummer Z-23-4340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een vrieshuis op de locatie 
Snelliusstraat en Kamerlingh Onnesweg 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515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5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5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vrieshuis op de locatie Snelliusstraat en Kamerlingh Onnesweg 5    Dordrecht zaaknummer Z-23-434013</meta:user-defined>
    <meta:user-defined meta:name="DCTERMS.W3CDTF/DCTERMS.available">2023-11-01</meta:user-defined>
    <meta:user-defined meta:name="DCTERMS.W3CDTF/OVERHEIDop.jaargang">2023</meta:user-defined>
    <meta:user-defined meta:name="OVERHEIDop.publicationIssue">465151</meta:user-defined>
    <meta:user-defined meta:name="OVERHEIDop.GmbID/DC.identifier">gmb-2023-465151</meta:user-defined>
    <meta:user-defined meta:name="OVERHEIDop.versieInformatie"/>
  </office:meta>
</office:document-meta>
</file>