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bijgebouw en aanleggen van een uitrit, Kaaistraat ong. (perceel U 1836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7</text:p>
            <text:p text:style-name="common-al">Ingekomen: 24 oktober 2023</text:p>
            <text:p text:style-name="common-al">Locatie: Kaaistraat ong. (perceel U 1836) te ST. WILLEBRORD</text:p>
            <text:p text:style-name="common-al">Projectomschrijving: het bouwen van een nieuwe woning, bijgebouw en aanleggen van een uitrit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51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nieuwe woning, bijgebouw en aanleggen van een uitrit, Kaaistraat ong. (perceel U 1836) te ST. WILLEBRO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149</meta:user-defined>
    <meta:user-defined meta:name="OVERHEIDop.GmbID/DC.identifier">gmb-2023-465149</meta:user-defined>
    <meta:user-defined meta:name="OVERHEIDop.versieInformatie"/>
  </office:meta>
</office:document-meta>
</file>