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kingsezeedijk 1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/23/211132 / W2023-0506 voor een omgevingsvergunning betreffende het tijdelijk bewonen van de recreatiewoning op locatie Herkingsezeedijk 14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14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kingsezeedijk 14 te Herk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145</meta:user-defined>
    <meta:user-defined meta:name="OVERHEIDop.GmbID/DC.identifier">gmb-2023-465145</meta:user-defined>
    <meta:user-defined meta:name="OVERHEIDop.versieInformatie"/>
  </office:meta>
</office:document-meta>
</file>