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mantelen van een supermarkt aan Markt 24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arkt 24, 6118 BC te Nieuwstadt / Echt-Susteren / ingekomen 26 oktober 2023 / het ontmantelen van een supermar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514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ntmantelen van een supermarkt aan Markt 24 te Nieuwstad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143</meta:user-defined>
    <meta:user-defined meta:name="OVERHEIDop.GmbID/DC.identifier">gmb-2023-465143</meta:user-defined>
    <meta:user-defined meta:name="OVERHEIDop.versieInformatie"/>
  </office:meta>
</office:document-meta>
</file>