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Touwspringbrug - Touwspringbrug (Koningin Beatrixpark), in het Specerijpad, tussen de kruisingen Specerijpad/Skeelerbaan-Zuid en Specerijpad/Beatrixpromen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3</text:p>
            <text:p text:style-name="common-al">
            <text:span text:style-name="nadrukvet">Omschrijving:</text:span> het vervangen van de Touwspringbrug</text:p>
            <text:p text:style-name="common-al">
            <text:span text:style-name="nadrukvet">Locatie:</text:span> Touwspringbrug (Koningin Beatrixpark), in het Specerijpad, tussen de kruisingen Specerijpad/Skeelerbaan-Zuid en Specerijpad/Beatrixpromenad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357</meta:user-defined>
    <meta:user-defined meta:name="DCTERMS.abstract">Gemeente Almere - aanvraag omgevingsvergunning - het vervangen van de Touwspringbrug - Touwspringbrug (Koningin Beatrixpark), in het Specerijpad, tussen de kruisingen Specerijpad/Skeelerbaan-Zuid en Specerijpad/Beatrixpromenade</meta:user-defined>
    <dc:language>nl</dc:language>
    <meta:user-defined meta:name="OVERHEIDop.locatietype/OVERHEIDop.gebiedsmarkering">Punt</meta:user-defined>
    <meta:user-defined meta:name="DC.title">Gemeente Almere - aanvraag omgevingsvergunning - het vervangen van de Touwspringbrug - Touwspringbrug (Koningin Beatrixpark), in het Specerijpad, tussen de kruisingen Specerijpad/Skeelerbaan-Zuid en Specerijpad/Beatrixpromenade</meta:user-defined>
    <meta:user-defined meta:name="DCTERMS.W3CDTF/DCTERMS.available">2023-02-02</meta:user-defined>
    <meta:user-defined meta:name="DCTERMS.W3CDTF/OVERHEIDop.jaargang">2023</meta:user-defined>
    <meta:user-defined meta:name="OVERHEIDop.publicationIssue">46514</meta:user-defined>
    <meta:user-defined meta:name="OVERHEIDop.GmbID/DC.identifier">gmb-2023-46514</meta:user-defined>
    <meta:user-defined meta:name="OVERHEIDop.versieInformatie"/>
  </office:meta>
</office:document-meta>
</file>