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3 oktober tot en met 17 november 2023 aan Hendrick van Avercampweg 3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99222, Hendrick van Avercampweg 37, het plaatsen van een afvalcontainer van 23 oktober t/m 17 november 2023 (ontvangen 19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513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9222</meta:user-defined>
    <dc:language>nl</dc:language>
    <meta:user-defined meta:name="OVERHEIDop.locatietype/OVERHEIDop.gebiedsmarkering">Adres</meta:user-defined>
    <meta:user-defined meta:name="DC.title">Aanvraag vergunning voor het plaatsen van een afvalcontainer van 23 oktober tot en met 17 november 2023 aan Hendrick van Avercampweg 37 te Ouderkerk aan de Amst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30</meta:user-defined>
    <meta:user-defined meta:name="OVERHEIDop.GmbID/DC.identifier">gmb-2023-465130</meta:user-defined>
    <meta:user-defined meta:name="OVERHEIDop.versieInformatie"/>
  </office:meta>
</office:document-meta>
</file>