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en aanleg inrit op het perceel Groene weg 14 Westerbork (kavel 2, sectie D, 6538)(130-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nieuwe woning en aanleg inrit op het perceel Groene weg 14 Westerbork (kavel 2, sectie D, 6538)(130-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51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646627</meta:user-defined>
    <meta:user-defined meta:name="DCTERMS.abstract">het bouwen van een nieuwe woning en aanleg inrit op het perceel Groene weg 14 Westerbork (kavel 2, sectie D, 6538)(130-10-2023)</meta:user-defined>
    <dc:language>nl</dc:language>
    <meta:user-defined meta:name="OVERHEIDop.locatietype/OVERHEIDop.gebiedsmarkering">Punt</meta:user-defined>
    <meta:user-defined meta:name="DC.title">Verleende omgevingsvergunning voor het bouwen van een nieuwe woning en aanleg inrit op het perceel Groene weg 14 Westerbork (kavel 2, sectie D, 6538)(130-10-2023)</meta:user-defined>
    <meta:user-defined meta:name="DCTERMS.W3CDTF/DCTERMS.available">2023-11-01</meta:user-defined>
    <meta:user-defined meta:name="DCTERMS.W3CDTF/OVERHEIDop.jaargang">2023</meta:user-defined>
    <meta:user-defined meta:name="OVERHEIDop.publicationIssue">465128</meta:user-defined>
    <meta:user-defined meta:name="OVERHEIDop.GmbID/DC.identifier">gmb-2023-465128</meta:user-defined>
    <meta:user-defined meta:name="OVERHEIDop.versieInformatie"/>
  </office:meta>
</office:document-meta>
</file>