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standplaatsvergunning voor Dorpsplein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0-2023 heeft de gemeente een aanvraag ontvangen voor een standplaatsvergunning voor de locatie Dorpsplein in Stolwijk. De aanvraag is geregistreerd onder zaaknummer 1931121581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512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12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12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215815</meta:user-defined>
    <dc:language>nl</dc:language>
    <meta:user-defined meta:name="OVERHEIDop.locatietype/OVERHEIDop.gebiedsmarkering">Punt</meta:user-defined>
    <meta:user-defined meta:name="DC.title">Kennisgeving ontvangst aanvraag voor een standplaatsvergunning voor Dorpsplein in Stolwijk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126</meta:user-defined>
    <meta:user-defined meta:name="OVERHEIDop.GmbID/DC.identifier">gmb-2023-465126</meta:user-defined>
    <meta:user-defined meta:name="OVERHEIDop.versieInformatie"/>
  </office:meta>
</office:document-meta>
</file>