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dikhuizerweg 15, 17 5222 BC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dikhuizerweg 15, 17 5222 BC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Hedikhuizerweg 15, 5222 BC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494573</text:p>
            <text:p text:style-name="common-al">
            <text:span text:style-name="nadrukvet">Datum besluit: 30 okto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5114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114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114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494573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Hedikhuizerweg 15, 17 5222 BC 's-Hertogenbosch, melding akkoord, Bouwbesluit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5114</meta:user-defined>
    <meta:user-defined meta:name="OVERHEIDop.GmbID/DC.identifier">gmb-2023-465114</meta:user-defined>
    <meta:user-defined meta:name="OVERHEIDop.versieInformatie"/>
  </office:meta>
</office:document-meta>
</file>