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 september 2023 van Geofoxx te Tilburg, namens SDK Vastgoed te Eindhoven, een BUS evaluatierapport ontvangen voor de uitgevoerde bodemsanering op de locatie Deken van Somerenstraat 6 te Eindhoven, EH077202951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 november 2023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3-012579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30 okto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2579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10</meta:user-defined>
    <meta:user-defined meta:name="OVERHEIDop.GmbID/DC.identifier">gmb-2023-465110</meta:user-defined>
    <meta:user-defined meta:name="OVERHEIDop.versieInformatie"/>
  </office:meta>
</office:document-meta>
</file>