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an de Biesbosweg nabij Saeftinge 81, nabij Vogelwaarde 125, aan de Sloeweg nabij Vogelwaarde 121, nabij Peelweg 18, nabij Baronie 9 en aan de Betuwelaan nabij Beveland 108 Haarlem, 0392-2023-0096416, het kappen van 8 bomen in de openbare ruimte in verband met slechte conditie, verzonden 30-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10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0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0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6416</meta:user-defined>
    <meta:user-defined meta:name="DCTERMS.abstract">het kappen van 8 bomen in de openbare ruimte in verband met slechte conditie</meta:user-defined>
    <dc:language>nl</dc:language>
    <meta:user-defined meta:name="OVERHEIDop.locatietype/OVERHEIDop.gebiedsmarkering">Punt</meta:user-defined>
    <meta:user-defined meta:name="DC.title">Gemeente Haarlem, omgevingsvergunning verleend, aan de Biesbosweg nabij Saeftinge 81, nabij Vogelwaarde 125, aan de Sloeweg nabij Vogelwaarde 121, nabij Peelweg 18, nabij Baronie 9 en aan de Betuwelaan nabij Beveland 108 Haarlem, 0392-2023-0096416, het kappen van 8 bomen in de openbare ruimte in verband met slechte conditie, verzonden 30-10-2023</meta:user-defined>
    <meta:user-defined meta:name="DCTERMS.W3CDTF/DCTERMS.available">2023-11-01</meta:user-defined>
    <meta:user-defined meta:name="DCTERMS.W3CDTF/OVERHEIDop.jaargang">2023</meta:user-defined>
    <meta:user-defined meta:name="OVERHEIDop.externeBijlage">HAARLEM_202310_GFO_ZAKEN_105064_Bijlage publica...|exb-2023-51192</meta:user-defined>
    <meta:user-defined meta:name="OVERHEIDop.publicationIssue">465106</meta:user-defined>
    <meta:user-defined meta:name="OVERHEIDop.GmbID/DC.identifier">gmb-2023-465106</meta:user-defined>
    <meta:user-defined meta:name="OVERHEIDop.versieInformatie"/>
  </office:meta>
</office:document-meta>
</file>