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stellen van de constructie van de kap, verdiepingsvloer en gebinten, Oude Rijksweg 679 7954GR Rouveen, [SHT02AP00375] Staphorst AP 37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434</text:p>
            <text:p text:style-name="common-al">
            <text:span text:style-name="nadrukvet">Ingekomen:</text:span> 13-10-2023</text:p>
            <text:p text:style-name="common-al">
            <text:span text:style-name="nadrukvet">Locatie:</text:span> Oude Rijksweg 679 7954GR Rouveen,  [SHT02AP00375] Staphorst AP 375</text:p>
            <text:p text:style-name="common-al">
            <text:span text:style-name="nadrukvet">Projectomschrijving:</text:span> het herstellen van de constructie van de kap, verdiepingsvloer en gebint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510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0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10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34</meta:user-defined>
    <meta:user-defined meta:name="DCTERMS.abstract">het herstellen van de constructie van de kap, verdiepingsvloer en gebin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herstellen van de constructie van de kap, verdiepingsvloer en gebinten, Oude Rijksweg 679 7954GR Rouveen, [SHT02AP00375] Staphorst AP 375</meta:user-defined>
    <meta:user-defined meta:name="DCTERMS.W3CDTF/DCTERMS.available">2023-11-07</meta:user-defined>
    <meta:user-defined meta:name="DCTERMS.W3CDTF/OVERHEIDop.jaargang">2023</meta:user-defined>
    <meta:user-defined meta:name="OVERHEIDop.publicationIssue">465103</meta:user-defined>
    <meta:user-defined meta:name="OVERHEIDop.GmbID/DC.identifier">gmb-2023-465103</meta:user-defined>
    <meta:user-defined meta:name="OVERHEIDop.versieInformatie"/>
  </office:meta>
</office:document-meta>
</file>