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dak van een opslaghal aan Handelsweg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andelsweg 1, 6114 BR te Susteren / Echt-Susteren / ingekomen 20 oktober 2023 / het slopen van het dak van een opslagh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509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het dak van een opslaghal aan Handelsweg 1 te Suster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099</meta:user-defined>
    <meta:user-defined meta:name="OVERHEIDop.GmbID/DC.identifier">gmb-2023-465099</meta:user-defined>
    <meta:user-defined meta:name="OVERHEIDop.versieInformatie"/>
  </office:meta>
</office:document-meta>
</file>